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A4F0E047.gif"/>
  <manifest:file-entry manifest:media-type="image/png" manifest:full-path="Pictures/100002010000003C000000549EDBA10C.png"/>
  <manifest:file-entry manifest:media-type="image/jpeg" manifest:full-path="Pictures/100000000000005D0000003E75CF717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ccff" draw:textarea-horizontal-align="justify" draw:textarea-vertical-align="middle" draw:auto-grow-height="false" fo:min-height="0cm"/>
    </style:style>
    <style:style style:name="gr2" style:family="graphic" style:parent-style-name="standard">
      <style:graphic-properties draw:stroke="none" svg:stroke-color="#000000" draw:fill="none" draw:fill-color="#ffffff" fo:min-height="0.69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ccccff" draw:textarea-horizontal-align="justify" draw:textarea-vertical-align="middle" draw:auto-grow-height="false" fo:min-height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/>
    </style:style>
    <style:style style:name="gr6" style:family="graphic" style:parent-style-name="standard">
      <style:graphic-properties draw:fill="solid" draw:fill-color="#ccffff" draw:textarea-horizontal-align="justify" draw:textarea-vertical-align="middle" draw:auto-grow-height="false" fo:min-he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3pt" fo:text-shadow="1pt 1pt" style:text-underline-style="solid" style:text-underline-width="auto" style:text-underline-color="font-color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3pt" fo:text-shadow="1pt 1pt" fo:font-weight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14pt"/>
    </style:style>
    <style:style style:name="P8" style:family="paragraph">
      <style:paragraph-properties fo:margin-left="0cm" fo:margin-right="0cm" fo:text-align="center" fo:text-indent="0cm"/>
      <style:text-properties fo:font-size="13pt" fo:font-style="normal" fo:font-weight="normal"/>
    </style:style>
    <style:style style:name="P9" style:family="paragraph">
      <style:paragraph-properties fo:margin-left="0cm" fo:margin-right="0cm" fo:text-align="center" fo:text-indent="0cm"/>
      <style:text-properties fo:font-size="14pt"/>
    </style:style>
    <style:style style:name="T1" style:family="text">
      <style:text-properties fo:font-size="13pt" fo:text-shadow="1pt 1pt" style:text-underline-style="solid" style:text-underline-width="auto" style:text-underline-color="font-color" fo:font-weight="bold"/>
    </style:style>
    <style:style style:name="T2" style:family="text">
      <style:text-properties fo:font-size="13pt" fo:text-shadow="1pt 1pt" fo:font-weight="bold"/>
    </style:style>
    <style:style style:name="T3" style:family="text">
      <style:text-properties fo:font-size="14pt"/>
    </style:style>
    <style:style style:name="T4" style:family="text">
      <style:text-properties fo:font-size="13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.01cm" svg:height="19.794cm" svg:x="6.904cm" svg:y="7.506cm">
          <text:p text:style-name="P2"/>
          <draw:enhanced-geometry svg:viewBox="0 0 21600 21600" draw:text-areas="?f0 0 ?f2 ?f5" draw:type="down-arrow" draw:modifiers="20093.299355419 72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3" draw:layer="layout" svg:width="18.257cm" svg:height="1.301cm" svg:x="1.224cm" svg:y="3.134cm">
          <draw:text-box>
            <text:p text:style-name="P2"><text:span text:style-name="T1">Après avoir découpé les différents éléments , colle-les en respectant la chronologie de la vie d'un produit.</text:span></text:p>
          </draw:text-box>
        </draw:frame>
        <draw:frame draw:style-name="gr3" draw:text-style-name="P1" draw:layer="layout" svg:width="0.264cm" svg:height="0.264cm" svg:x="0.899cm" svg:y="3.325cm">
          <draw:image xlink:href="Pictures/100002000000000A0000000AA4F0E047.gif" xlink:type="simple" xlink:show="embed" xlink:actuate="onLoad">
            <text:p text:style-name="P2"/>
          </draw:image>
        </draw:frame>
        <draw:custom-shape draw:style-name="gr4" draw:text-style-name="P5" draw:layer="layout" svg:width="6.138cm" svg:height="1.058cm" svg:x="4.34cm" svg:y="6.485cm">
          <text:p text:style-name="P4"><text:span text:style-name="T2">Cycle de Vie d'un produit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6.755cm" svg:height="1.183cm" svg:x="4.039cm" svg:y="7.866cm">
          <text:p text:style-name="P4">Analyse du besoin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6.755cm" svg:height="1.183cm" svg:x="4.102cm" svg:y="11.165cm">
          <text:p text:style-name="P4">Définition du produit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6.755cm" svg:height="1.183cm" svg:x="4.065cm" svg:y="12.815cm">
          <text:p text:style-name="P4">Conception</text:p>
          <draw:enhanced-geometry svg:viewBox="0 0 21600 21600" draw:type="rectangle" draw:enhanced-path="M 0 0 L 21600 0 21600 21600 0 21600 0 0 Z N"/>
        </draw:custom-shape>
        <draw:g>
          <draw:custom-shape draw:style-name="gr6" draw:text-style-name="P1" draw:layer="layout" svg:width="15.097cm" svg:height="2.086cm" svg:x="3.757cm" svg:y="19.568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5.794cm" svg:height="1.183cm" svg:x="4.12cm" svg:y="19.995cm">
            <text:p text:style-name="P4">Distribution</text:p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8.15cm" svg:height="1.669cm" svg:x="10.226cm" svg:y="19.756cm">
            <text:p text:style-name="P6"><text:span text:style-name="T3"/></text:p>
            <text:p text:style-name="P6"><text:span text:style-name="T3">Stockage et transport des produits</text:span></text:p>
            <text:p text:style-name="P6"><text:span text:style-name="T3">Mise en rayon</text:span></text:p>
            <text:p text:style-name="P6"><text:span text:style-name="T3">Détermination du prix de vente</text:span></text:p>
            <text:p text:style-name="P6"><text:span text:style-name="T3"/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15.097cm" svg:height="2.086cm" svg:x="3.73cm" svg:y="14.463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6.099cm" svg:height="1.183cm" svg:x="4.043cm" svg:y="14.89cm">
            <text:p text:style-name="P4">Industrialisation</text:p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8.217cm" svg:height="1.183cm" svg:x="10.422cm" svg:y="14.891cm">
            <text:p text:style-name="P6"><text:span text:style-name="T4">Ordonnancement de la fabrication </text:span></text:p>
            <text:p text:style-name="P6"><text:span text:style-name="T4">Répartition des tâche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15.097cm" svg:height="2.086cm" svg:x="3.731cm" svg:y="17.016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5.997cm" svg:height="1.183cm" svg:x="4.144cm" svg:y="17.443cm">
            <text:p text:style-name="P4">Production</text:p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7.906cm" svg:height="1.183cm" svg:x="10.494cm" svg:y="17.444cm">
            <text:p text:style-name="P6"><text:span text:style-name="T3">Fabrication et contrôle</text:span></text:p>
            <draw:enhanced-geometry svg:viewBox="0 0 21600 21600" draw:type="rectangle" draw:enhanced-path="M 0 0 L 21600 0 21600 21600 0 21600 0 0 Z N"/>
          </draw:custom-shape>
        </draw:g>
        <draw:custom-shape draw:style-name="gr5" draw:text-style-name="P4" draw:layer="layout" svg:width="6.755cm" svg:height="1.183cm" svg:x="4.043cm" svg:y="22.121cm">
          <text:p text:style-name="P4">Utilisation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6.755cm" svg:height="1.183cm" svg:x="4.044cm" svg:y="23.771cm">
          <text:p text:style-name="P4">Élimination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6.755cm" svg:height="1.183cm" svg:x="4.104cm" svg:y="9.516cm">
          <text:p text:style-name="P4">Étude de la faisabilité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zxx" fo:country="none" style:font-family-asian="'Comic Sans MS'" style:font-family-generic-asian="script" style:font-pitch-asian="variable" style:font-size-asian="21.2000007629395pt" style:language-asian="zxx" style:country-asian="none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3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599cm" fo:min-width="4.89cm"/>
    </style:style>
    <style:style style:name="gr5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657cm" fo:min-width="1.67cm"/>
    </style:style>
    <style:style style:name="gr6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599cm" fo:min-width="7.009cm"/>
    </style:style>
    <style:style style:name="gr7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fo:font-style="italic" fo:font-weight="bold"/>
    </style:style>
    <style:style style:name="P4" style:family="paragraph">
      <style:paragraph-properties fo:margin-left="0cm" fo:margin-right="0cm" fo:text-indent="0cm"/>
      <style:text-properties fo:font-size="15pt"/>
    </style:style>
    <style:style style:name="P5" style:family="paragraph">
      <style:paragraph-properties fo:text-align="center"/>
      <style:text-properties fo:font-size="15pt"/>
    </style:style>
    <style:style style:name="P6" style:family="paragraph">
      <style:paragraph-properties fo:margin-left="0cm" fo:margin-right="0cm" fo:text-indent="0cm"/>
      <style:text-properties fo:font-size="15pt" fo:font-style="italic" fo:font-weight="bold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ize="8pt" fo:font-weight="bold"/>
    </style:style>
    <style:style style:name="T3" style:family="text">
      <style:text-properties fo:font-size="10pt" fo:font-weight="bold"/>
    </style:style>
    <style:style style:name="T4" style:family="text">
      <style:text-properties fo:font-size="15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office:forms form:automatic-focus="false" form:apply-design-mode="false"/>
      <draw:frame draw:style-name="gr1" draw:text-style-name="P1" draw:layer="backgroundobjects" svg:width="1.346cm" svg:height="1.885cm" svg:x="18.892cm" svg:y="0.699cm">
        <draw:image xlink:href="Pictures/100002010000003C000000549EDBA10C.png" xlink:type="simple" xlink:show="embed" xlink:actuate="onLoad">
          <text:p text:style-name="P2"/>
        </draw:image>
      </draw:frame>
      <draw:frame draw:style-name="gr1" draw:text-style-name="P1" draw:layer="backgroundobjects" svg:width="2.368cm" svg:height="1.578cm" svg:x="0.73cm" svg:y="0.858cm">
        <draw:image xlink:href="Pictures/100000000000005D0000003E75CF717C.jpg" xlink:type="simple" xlink:show="embed" xlink:actuate="onLoad">
          <text:p text:style-name="P2"/>
        </draw:image>
      </draw:frame>
      <draw:custom-shape draw:style-name="gr2" draw:text-style-name="P1" draw:layer="backgroundobjects" svg:width="19.785cm" svg:height="1.895cm" svg:x="0.622cm" svg:y="0.67cm">
        <text:p text:style-name="P2"/>
        <draw:enhanced-geometry svg:viewBox="0 0 21600 21600" draw:type="rectangle" draw:enhanced-path="M 0 0 L 21600 0 21600 21600 0 21600 0 0 Z N"/>
      </draw:custom-shape>
      <draw:line draw:style-name="gr3" draw:text-style-name="P1" draw:layer="backgroundobjects" svg:x1="3.157cm" svg:y1="1.608cm" svg:x2="18.762cm" svg:y2="1.608cm">
        <text:p text:style-name="P2"/>
      </draw:line>
      <draw:line draw:style-name="gr3" draw:text-style-name="P1" draw:layer="backgroundobjects" svg:x1="3.153cm" svg:y1="0.67cm" svg:x2="3.153cm" svg:y2="2.565cm">
        <text:p text:style-name="P2"/>
      </draw:line>
      <draw:line draw:style-name="gr3" draw:text-style-name="P1" draw:layer="backgroundobjects" svg:x1="18.724cm" svg:y1="0.67cm" svg:x2="18.724cm" svg:y2="2.569cm">
        <text:p text:style-name="P2"/>
      </draw:line>
      <draw:frame draw:style-name="gr4" draw:text-style-name="P3" draw:layer="backgroundobjects" svg:width="3.484cm" svg:height="0.849cm" svg:x="3.913cm" svg:y="1.76cm">
        <draw:text-box>
          <text:p text:style-name="P2"><text:span text:style-name="T1">Fiche prof</text:span></text:p>
        </draw:text-box>
      </draw:frame>
      <draw:frame draw:style-name="gr5" draw:text-style-name="P4" draw:layer="backgroundobjects" svg:width="1.404cm" svg:height="1.647cm" svg:x="18.845cm" svg:y="0.961cm">
        <draw:text-box>
          <text:p text:style-name="P2"><text:span text:style-name="T2">Page :</text:span></text:p>
          <text:p text:style-name="P2"><text:span text:style-name="T2"><text:s text:c="2"/></text:span><text:span text:style-name="T3"><text:page-number>&lt;numéro&gt;</text:page-number></text:span><text:span text:style-name="T2"> <text:s/></text:span></text:p>
        </draw:text-box>
      </draw:frame>
      <draw:line draw:style-name="gr3" draw:text-style-name="P5" draw:layer="backgroundobjects" svg:x1="7.394cm" svg:y1="1.602cm" svg:x2="7.394cm" svg:y2="2.569cm">
        <text:p text:style-name="P2"/>
      </draw:line>
      <draw:frame draw:style-name="gr6" draw:text-style-name="P6" draw:layer="backgroundobjects" svg:width="13.877cm" svg:height="0.853cm" svg:x="3.871cm" svg:y="0.771cm">
        <draw:text-box>
          <text:p text:style-name="P2"><text:span text:style-name="T4">Scénario : Production sérielle à partir d'un prototype</text:span></text:p>
        </draw:text-box>
      </draw:frame>
      <draw:frame draw:style-name="gr7" draw:text-style-name="P3" draw:layer="backgroundobjects" svg:width="6.391cm" svg:height="0.814cm" svg:x="9.317cm" svg:y="1.74cm">
        <draw:text-box>
          <text:p text:style-name="P2"><text:span text:style-name="T1">Cycle de vie d'un Produit</text:span></text:p>
        </draw:text-box>
      </draw:frame>
    </style:master-page>
    <style:master-page style:name="Standard_20_1" style:display-name="Standard 1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5-11-29T15:04:23</meta:creation-date>
    <dc:date>2007-10-13T16:44:20</dc:date>
    <meta:print-date>2005-12-13T16:55:57</meta:print-date>
    <dc:language>fr-FR</dc:language>
    <meta:editing-cycles>148</meta:editing-cycles>
    <meta:editing-duration>P1DT5H5M4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