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DF825E6F.png"/>
  <manifest:file-entry manifest:media-type="image/gif" manifest:full-path="Pictures/100002000000000A0000000AA4F0E047.gif"/>
  <manifest:file-entry manifest:media-type="image/jpeg" manifest:full-path="Pictures/100000000000003D0000004AB733BFE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3cm" draw:marker-start-width="0.245cm" draw:marker-end-width="0.245cm" draw:textarea-horizontal-align="justify" draw:textarea-vertical-align="middle" draw:auto-grow-height="false" fo:min-height="0cm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width="0cm" svg:stroke-color="#000000" draw:marker-start-width="0.2cm" draw:marker-end-width="0.2cm" draw:fill="none" draw:fill-color="#ffffff" fo:min-height="14.079cm"/>
    </style:style>
    <style:style style:name="gr3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7.859cm"/>
    </style:style>
    <style:style style:name="gr4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svg:stroke-color="#ffffff" draw:fill="solid" draw:fill-color="#ffffcc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1.244cm"/>
    </style:style>
    <style:style style:name="gr10" style:family="graphic" style:parent-style-name="standard">
      <style:graphic-properties draw:stroke="none" svg:stroke-color="#000000" draw:fill="none" draw:fill-color="#ffffff" fo:min-height="4.88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50%" fo:text-align="start" fo:text-indent="0cm"/>
      <style:text-properties fo:font-size="11pt"/>
    </style:style>
    <style:style style:name="P6" style:family="paragraph">
      <style:paragraph-properties fo:margin-left="0cm" fo:margin-right="0cm" fo:line-height="200%" fo:text-align="start" fo:text-indent="0cm"/>
    </style:style>
    <style:style style:name="P7" style:family="paragraph">
      <style:paragraph-properties fo:margin-left="0cm" fo:margin-right="0cm" fo:line-height="200%" fo:text-align="start" fo:text-indent="0cm"/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12pt" fo:font-style="italic" fo:font-weight="bold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line-height="150%" fo:text-indent="0cm"/>
    </style:style>
    <style:style style:name="P13" style:family="paragraph">
      <style:paragraph-properties fo:margin-left="0cm" fo:margin-right="0cm" fo:text-indent="0cm"/>
      <style:text-properties fo:font-size="11pt"/>
    </style:style>
    <style:style style:name="T1" style:family="text">
      <style:text-properties fo:font-size="12pt"/>
    </style:style>
    <style:style style:name="T2" style:family="text">
      <style:text-properties fo:font-size="11pt"/>
    </style:style>
    <style:style style:name="T3" style:family="text">
      <style:text-properties fo:font-size="12pt" fo:font-weight="bold"/>
    </style:style>
    <style:style style:name="T4" style:family="text">
      <style:text-properties fo:font-size="12pt" fo:font-style="italic" fo:font-weight="bold"/>
    </style:style>
    <style:style style:name="T5" style:family="text">
      <style:text-properties fo:font-size="1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5.423cm" svg:height="1.209cm" draw:transform="rotate (0.0307177948350944) translate (14.734cm 4.332cm)">
          <text:p text:style-name="P1"><text:span text:style-name="T1">Voir le mini site</text:span></text:p>
          <text:p text:style-name="P1"><text:span text:style-name="T1"><text:a xlink:href="http://www.medef.fr/staging/medias/plus/quest_ceque_lentreprise/sommaire.htm">« C'est quoi l'entreprise »</text:a></text:span></text:p>
          <draw:enhanced-geometry svg:viewBox="0 0 21600 21600" draw:mirror-horizontal="false" draw:mirror-vertical="false" draw:glue-points="10800 0 0 10800 10800 21600 21600 10800" draw:text-areas="0 0 21600 ?f11" draw:type="paper" draw:modifiers="18781.9409882688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2" draw:text-style-name="P5" draw:layer="layout" svg:width="18.934cm" svg:height="14.459cm" svg:x="0.983cm" svg:y="4.219cm">
          <draw:text-box>
            <text:p text:style-name="P3"><text:span text:style-name="T2">Qu'est-ce qu'une entreprise? _______________________________________</text:span></text:p>
            <text:p text:style-name="P3"><text:span text:style-name="T2">_____________________________________________________________</text:span></text:p>
            <text:p text:style-name="P3"><text:span text:style-name="T2">_____________________________________________________________________________________</text:span></text:p>
            <text:p text:style-name="P4"><text:span text:style-name="T2"/></text:p>
            <text:p text:style-name="P3"><text:span text:style-name="T2">Combien compte-t-on d'entreprises en France? Combien d'employés y travaillent? </text:span></text:p>
            <text:p text:style-name="P3"><text:span text:style-name="T2">_____________________________________________________________________________________</text:span></text:p>
            <text:p text:style-name="P4"><text:span text:style-name="T2"/></text:p>
            <text:p text:style-name="P3"><text:span text:style-name="T2">Quel est l'objectif principal d'une entreprise? ________________________________________________</text:span></text:p>
            <text:p text:style-name="P4"><text:span text:style-name="T2"/></text:p>
            <text:p text:style-name="P3"><text:span text:style-name="T2">Quelles différences peux tu constater entre une entreprise publique et une entreprise privée? ________</text:span></text:p>
            <text:p text:style-name="P3"><text:span text:style-name="T2">_____________________________________________________________________________________</text:span></text:p>
            <text:p text:style-name="P4"><text:span text:style-name="T2"/></text:p>
            <text:p text:style-name="P3"><text:span text:style-name="T2">Classer les 4 types d'entreprises, comment sont-elles différenciées? ______________________________</text:span></text:p>
            <text:p text:style-name="P3"><text:span text:style-name="T2">_____________________________________________________________________________________</text:span></text:p>
            <text:p text:style-name="P3"><text:span text:style-name="T2">_____________________________________________________________________________________</text:span></text:p>
            <text:p text:style-name="P4"><text:span text:style-name="T2"/></text:p>
            <text:p text:style-name="P3"><text:span text:style-name="T2">Quelle est le type d'entreprise le plus courant? Expliquer pourquoi. _______________________________</text:span></text:p>
            <text:p text:style-name="P3"><text:span text:style-name="T2">_____________________________________________________________________________________</text:span></text:p>
            <text:p text:style-name="P4"><text:span text:style-name="T2"/></text:p>
            <text:p text:style-name="P3"><text:span text:style-name="T2">Expliquer comment est réparti la propriété d'une entreprise? ____________________________________</text:span></text:p>
            <text:p text:style-name="P3"><text:span text:style-name="T2">_____________________________________________________________________________________</text:span></text:p>
          </draw:text-box>
        </draw:frame>
        <draw:frame draw:style-name="gr3" draw:text-style-name="P7" draw:layer="layout" svg:width="19.342cm" svg:height="10.17cm" svg:x="0.998cm" svg:y="18.73cm">
          <draw:text-box>
            <text:p text:style-name="P6"><text:span text:style-name="T3">Compléter le tableau suivant:</text:span></text:p>
            <text:p text:style-name="P6"><text:span text:style-name="T1">Direction</text:span><text:span text:style-name="T1"><text:tab/></text:span><text:span text:style-name="T1"><text:tab/></text:span><text:span text:style-name="T1"><text:tab/></text:span><text:span text:style-name="T1"><text:tab/></text:span><text:span text:style-name="T1">...</text:span></text:p>
            <text:p text:style-name="P6"><text:span text:style-name="T1">...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éfinir le produit ou le service à vendre</text:span></text:p>
            <text:p text:style-name="P6"><text:span text:style-name="T1">Recherche &amp; Développement</text:span><text:span text:style-name="T1"><text:tab/></text:span><text:span text:style-name="T1">...</text:span></text:p>
            <text:p text:style-name="P6"><text:span text:style-name="T1">...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...</text:span></text:p>
            <text:p text:style-name="P6"><text:span text:style-name="T1">...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...</text:span></text:p>
            <text:p text:style-name="P6"><text:span text:style-name="T1">...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...</text:span></text:p>
            <text:p text:style-name="P6"><text:span text:style-name="T1">...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...</text:span></text:p>
            <text:p text:style-name="P6"><text:span text:style-name="T1">...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...</text:span></text:p>
            <text:p text:style-name="P6"><text:span text:style-name="T1">...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...</text:span></text:p>
          </draw:text-box>
        </draw:frame>
        <draw:line draw:style-name="gr4" draw:text-style-name="P8" draw:layer="layout" svg:x1="1.065cm" svg:y1="20.552cm" svg:x2="19.998cm" svg:y2="20.552cm">
          <text:p text:style-name="P9"/>
        </draw:line>
        <draw:line draw:style-name="gr4" draw:text-style-name="P8" draw:layer="layout" svg:x1="1.066cm" svg:y1="21.589cm" svg:x2="19.999cm" svg:y2="21.589cm">
          <text:p text:style-name="P9"/>
        </draw:line>
        <draw:line draw:style-name="gr4" draw:text-style-name="P8" draw:layer="layout" svg:x1="1.067cm" svg:y1="22.627cm" svg:x2="20cm" svg:y2="22.627cm">
          <text:p text:style-name="P9"/>
        </draw:line>
        <draw:line draw:style-name="gr4" draw:text-style-name="P8" draw:layer="layout" svg:x1="1.068cm" svg:y1="23.664cm" svg:x2="20.001cm" svg:y2="23.664cm">
          <text:p text:style-name="P9"/>
        </draw:line>
        <draw:line draw:style-name="gr4" draw:text-style-name="P8" draw:layer="layout" svg:x1="1.069cm" svg:y1="24.702cm" svg:x2="20.002cm" svg:y2="24.702cm">
          <text:p text:style-name="P9"/>
        </draw:line>
        <draw:line draw:style-name="gr4" draw:text-style-name="P8" draw:layer="layout" svg:x1="1.07cm" svg:y1="25.739cm" svg:x2="20.003cm" svg:y2="25.739cm">
          <text:p text:style-name="P9"/>
        </draw:line>
        <draw:line draw:style-name="gr4" draw:text-style-name="P8" draw:layer="layout" svg:x1="1.071cm" svg:y1="26.777cm" svg:x2="20.004cm" svg:y2="26.777cm">
          <text:p text:style-name="P9"/>
        </draw:line>
        <draw:line draw:style-name="gr4" draw:text-style-name="P8" draw:layer="layout" svg:x1="1.072cm" svg:y1="27.814cm" svg:x2="20.005cm" svg:y2="27.814cm">
          <text:p text:style-name="P9"/>
        </draw:line>
        <draw:line draw:style-name="gr4" draw:text-style-name="P8" draw:layer="layout" svg:x1="1.066cm" svg:y1="19.514cm" svg:x2="19.999cm" svg:y2="19.514cm">
          <text:p text:style-name="P9"/>
        </draw:line>
        <draw:line draw:style-name="gr4" draw:text-style-name="P8" draw:layer="layout" svg:x1="7.15cm" svg:y1="19.517cm" svg:x2="7.15cm" svg:y2="29.001cm">
          <text:p text:style-name="P9"/>
        </draw:line>
        <draw:line draw:style-name="gr4" draw:text-style-name="P8" draw:layer="layout" svg:x1="19.95cm" svg:y1="19.517cm" svg:x2="19.95cm" svg:y2="29.001cm">
          <text:p text:style-name="P9"/>
        </draw:line>
        <draw:line draw:style-name="gr4" draw:text-style-name="P8" draw:layer="layout" svg:x1="1.05cm" svg:y1="19.517cm" svg:x2="1.05cm" svg:y2="29.001cm">
          <text:p text:style-name="P9"/>
        </draw:line>
        <draw:frame draw:style-name="gr5" draw:text-style-name="P8" draw:layer="layout" svg:width="0.264cm" svg:height="0.264cm" svg:x="0.82cm" svg:y="18.984cm">
          <draw:image xlink:href="Pictures/100002000000000A0000000AA4F0E047.gif" xlink:type="simple" xlink:show="embed" xlink:actuate="onLoad">
            <text:p text:style-name="P9"/>
          </draw:image>
        </draw:frame>
        <draw:frame draw:style-name="gr5" draw:text-style-name="P8" draw:layer="layout" svg:width="0.264cm" svg:height="0.264cm" svg:x="0.82cm" svg:y="7.211cm">
          <draw:image xlink:href="Pictures/100002000000000A0000000AA4F0E047.gif" xlink:type="simple" xlink:show="embed" xlink:actuate="onLoad">
            <text:p text:style-name="P9"/>
          </draw:image>
        </draw:frame>
        <draw:frame draw:style-name="gr5" draw:text-style-name="P8" draw:layer="layout" svg:width="0.264cm" svg:height="0.264cm" svg:x="0.82cm" svg:y="4.411cm">
          <draw:image xlink:href="Pictures/100002000000000A0000000AA4F0E047.gif" xlink:type="simple" xlink:show="embed" xlink:actuate="onLoad">
            <text:p text:style-name="P9"/>
          </draw:image>
        </draw:frame>
        <draw:frame draw:style-name="gr5" draw:text-style-name="P8" draw:layer="layout" svg:width="0.264cm" svg:height="0.264cm" svg:x="0.82cm" svg:y="9.211cm">
          <draw:image xlink:href="Pictures/100002000000000A0000000AA4F0E047.gif" xlink:type="simple" xlink:show="embed" xlink:actuate="onLoad">
            <text:p text:style-name="P9"/>
          </draw:image>
        </draw:frame>
        <draw:frame draw:style-name="gr5" draw:text-style-name="P8" draw:layer="layout" svg:width="0.264cm" svg:height="0.264cm" svg:x="0.82cm" svg:y="10.511cm">
          <draw:image xlink:href="Pictures/100002000000000A0000000AA4F0E047.gif" xlink:type="simple" xlink:show="embed" xlink:actuate="onLoad">
            <text:p text:style-name="P9"/>
          </draw:image>
        </draw:frame>
        <draw:frame draw:style-name="gr5" draw:text-style-name="P8" draw:layer="layout" svg:width="0.264cm" svg:height="0.264cm" svg:x="0.82cm" svg:y="12.611cm">
          <draw:image xlink:href="Pictures/100002000000000A0000000AA4F0E047.gif" xlink:type="simple" xlink:show="embed" xlink:actuate="onLoad">
            <text:p text:style-name="P9"/>
          </draw:image>
        </draw:frame>
        <draw:frame draw:style-name="gr5" draw:text-style-name="P8" draw:layer="layout" svg:width="0.264cm" svg:height="0.264cm" svg:x="0.82cm" svg:y="17.411cm">
          <draw:image xlink:href="Pictures/100002000000000A0000000AA4F0E047.gif" xlink:type="simple" xlink:show="embed" xlink:actuate="onLoad">
            <text:p text:style-name="P9"/>
          </draw:image>
        </draw:frame>
        <draw:frame draw:style-name="gr5" draw:text-style-name="P8" draw:layer="layout" svg:width="0.264cm" svg:height="0.264cm" svg:x="0.82cm" svg:y="15.411cm">
          <draw:image xlink:href="Pictures/100002000000000A0000000AA4F0E047.gif" xlink:type="simple" xlink:show="embed" xlink:actuate="onLoad">
            <text:p text:style-name="P9"/>
          </draw:image>
        </draw:frame>
        <draw:frame draw:style-name="gr6" draw:text-style-name="P10" draw:layer="layout" svg:width="5.29cm" svg:height="0.734cm" svg:x="0.782cm" svg:y="2.92cm">
          <draw:text-box>
            <text:p text:style-name="P9"><text:span text:style-name="T4">Nom, prénom et classe:</text:span></text:p>
          </draw:text-box>
        </draw:frame>
        <draw:line draw:style-name="gr7" draw:text-style-name="P8" draw:layer="layout" svg:x1="6.174cm" svg:y1="3.467cm" svg:x2="19.951cm" svg:y2="3.467cm">
          <text:p text:style-name="P9"/>
        </draw:line>
      </draw:page>
      <draw:page draw:name="page2" draw:style-name="dp1" draw:master-page-name="Standard">
        <draw:rect draw:style-name="gr8" draw:text-style-name="P8" draw:layer="layout" svg:width="18.711cm" svg:height="3.65cm" svg:x="0.955cm" svg:y="15.875cm">
          <text:p text:style-name="P9"/>
        </draw:rect>
        <draw:frame draw:style-name="gr9" draw:text-style-name="P5" draw:layer="layout" svg:width="18.934cm" svg:height="11.494cm" svg:x="0.983cm" svg:y="3.597cm">
          <draw:text-box>
            <text:p text:style-name="P3"><text:span text:style-name="T2">Quelle est le problème de monsieur Patrick Turet? ____________________________________________</text:span></text:p>
            <text:p text:style-name="P3"><text:span text:style-name="T2">____________________________________________________________________________________</text:span></text:p>
            <text:p text:style-name="P4"><text:span text:style-name="T2"/></text:p>
            <text:p text:style-name="P4"><text:span text:style-name="T2">Faites la liste des étapes de réalisation d'un projet et expliquez-les brièvement ______________________</text:span></text:p>
            <text:p text:style-name="P4"><text:span text:style-name="T2">_____________________________________________________________________________________</text:span></text:p>
            <text:p text:style-name="P4"><text:span text:style-name="T2">_____________________________________________________________________________________</text:span></text:p>
            <text:p text:style-name="P4"><text:span text:style-name="T2">_____________________________________________________________________________________</text:span></text:p>
            <text:p text:style-name="P4"><text:span text:style-name="T2">_____________________________________________________________________________________</text:span></text:p>
            <text:p text:style-name="P4"><text:span text:style-name="T2">_____________________________________________________________________________________</text:span></text:p>
            <text:p text:style-name="P4"><text:span text:style-name="T2">_____________________________________________________________________________________</text:span></text:p>
            <text:p text:style-name="P4"><text:span text:style-name="T2"/></text:p>
            <text:p text:style-name="P3"><text:span text:style-name="T2">A quelle étape décide-t-on de la forme définitive de l'objet? _____________________________________</text:span></text:p>
            <text:p text:style-name="P4"><text:span text:style-name="T2"/></text:p>
            <text:p text:style-name="P3"><text:span text:style-name="T2">Quel service protège les nouveaux produits de l'entreprise et par quels moyens?_____________________</text:span></text:p>
            <text:p text:style-name="P3"><text:span text:style-name="T2">_____________________________________________________________________________________</text:span></text:p>
            <text:p text:style-name="P4"><text:span text:style-name="T2"/></text:p>
            <text:p text:style-name="P3"><text:span text:style-name="T2">Quelle est le rôle du service logistique? _____________________________________________________</text:span></text:p>
            <text:p text:style-name="P3"><text:span text:style-name="T2">_____________________________________________________________________________________</text:span></text:p>
          </draw:text-box>
        </draw:frame>
        <draw:frame draw:style-name="gr10" draw:text-style-name="P13" draw:layer="layout" svg:width="18.875cm" svg:height="13.14cm" svg:x="0.955cm" svg:y="14.974cm">
          <draw:text-box>
            <text:p text:style-name="P9"><text:span text:style-name="T5">Complètes le texte suivant :</text:span></text:p>
            <text:p text:style-name="P9"><text:span text:style-name="T2"/></text:p>
            <text:p text:style-name="P9"><text:span text:style-name="T2">Dans cette organisation, ________________________ et une part de ____________________qui y est associée. <text:s/>Si l’un ou l’autre ne respecte pas_____________________________, l’ensemble de la chaîne s’enraye. <text:s/>La performance et la survie d’une entreprise sont liées au ____________________________. </text:span></text:p>
            <text:p text:style-name="P9"><text:span text:style-name="T2">Le cadre des relations entre l’entreprise et les salariés est défini, d’une manière générale, par le ___________________________________, les________________________________________ et le ____________________________________________________. ______________________________ décrira les missions, la rémunération, le lieu et la durée du travail…</text:span></text:p>
            <text:p text:style-name="P11"><text:span text:style-name="T2"/></text:p>
            <text:p text:style-name="P12"><text:span text:style-name="T2">Quels sont les obligations d'une entreprise, vis à vis de ses employés, et vis à vis de L'état ?__________ 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1"><text:span text:style-name="T2"/></text:p>
            <text:p text:style-name="P12"><text:span text:style-name="T2">Qu'est ce que le développement durable pour une entreprise et expliques rapidement son intérêt _______</text:span></text:p>
            <text:p text:style-name="P12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1"><text:span text:style-name="T2"/></text:p>
            <text:p text:style-name="P12"><text:span text:style-name="T2">Que signifient le sigle =&gt; MEDEF? <text:s/>_____________________________________________________</text:span></text:p>
            <text:p text:style-name="P12"><text:span text:style-name="T2">_____________________________________________________________________________________</text:span></text:p>
          </draw:text-box>
        </draw:frame>
        <draw:frame draw:style-name="gr11" draw:text-style-name="P8" draw:layer="layout" svg:width="0.264cm" svg:height="0.264cm" svg:x="0.82cm" svg:y="15.111cm">
          <draw:image xlink:href="Pictures/100002000000000A0000000AA4F0E047.gif" xlink:type="simple" xlink:show="embed" xlink:actuate="onLoad">
            <text:p text:style-name="P9"/>
          </draw:image>
        </draw:frame>
        <draw:frame draw:style-name="gr11" draw:text-style-name="P8" draw:layer="layout" svg:width="0.264cm" svg:height="0.264cm" svg:x="0.82cm" svg:y="20.243cm">
          <draw:image xlink:href="Pictures/100002000000000A0000000AA4F0E047.gif" xlink:type="simple" xlink:show="embed" xlink:actuate="onLoad">
            <text:p text:style-name="P9"/>
          </draw:image>
        </draw:frame>
        <draw:frame draw:style-name="gr11" draw:text-style-name="P8" draw:layer="layout" svg:width="0.264cm" svg:height="0.264cm" svg:x="0.82cm" svg:y="23.511cm">
          <draw:image xlink:href="Pictures/100002000000000A0000000AA4F0E047.gif" xlink:type="simple" xlink:show="embed" xlink:actuate="onLoad">
            <text:p text:style-name="P9"/>
          </draw:image>
        </draw:frame>
        <draw:frame draw:style-name="gr11" draw:text-style-name="P8" draw:layer="layout" svg:width="0.264cm" svg:height="0.264cm" svg:x="0.82cm" svg:y="26.811cm">
          <draw:image xlink:href="Pictures/100002000000000A0000000AA4F0E047.gif" xlink:type="simple" xlink:show="embed" xlink:actuate="onLoad">
            <text:p text:style-name="P9"/>
          </draw:image>
        </draw:frame>
        <draw:frame draw:style-name="gr11" draw:text-style-name="P8" draw:layer="layout" svg:width="0.264cm" svg:height="0.264cm" svg:x="0.82cm" svg:y="13.411cm">
          <draw:image xlink:href="Pictures/100002000000000A0000000AA4F0E047.gif" xlink:type="simple" xlink:show="embed" xlink:actuate="onLoad">
            <text:p text:style-name="P9"/>
          </draw:image>
        </draw:frame>
        <draw:frame draw:style-name="gr11" draw:text-style-name="P8" draw:layer="layout" svg:width="0.264cm" svg:height="0.264cm" svg:x="0.82cm" svg:y="11.411cm">
          <draw:image xlink:href="Pictures/100002000000000A0000000AA4F0E047.gif" xlink:type="simple" xlink:show="embed" xlink:actuate="onLoad">
            <text:p text:style-name="P9"/>
          </draw:image>
        </draw:frame>
        <draw:frame draw:style-name="gr11" draw:text-style-name="P8" draw:layer="layout" svg:width="0.264cm" svg:height="0.264cm" svg:x="0.82cm" svg:y="10.111cm">
          <draw:image xlink:href="Pictures/100002000000000A0000000AA4F0E047.gif" xlink:type="simple" xlink:show="embed" xlink:actuate="onLoad">
            <text:p text:style-name="P9"/>
          </draw:image>
        </draw:frame>
        <draw:frame draw:style-name="gr11" draw:text-style-name="P8" draw:layer="layout" svg:width="0.264cm" svg:height="0.264cm" svg:x="0.82cm" svg:y="3.811cm">
          <draw:image xlink:href="Pictures/100002000000000A0000000AA4F0E047.gif" xlink:type="simple" xlink:show="embed" xlink:actuate="onLoad">
            <text:p text:style-name="P9"/>
          </draw:image>
        </draw:frame>
        <draw:frame draw:style-name="gr11" draw:text-style-name="P8" draw:layer="layout" svg:width="0.264cm" svg:height="0.264cm" svg:x="0.82cm" svg:y="5.611cm">
          <draw:image xlink:href="Pictures/100002000000000A0000000AA4F0E047.gif" xlink:type="simple" xlink:show="embed" xlink:actuate="onLoad">
            <text:p text:style-name="P9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no-wrap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fr" fo:country="FR" style:font-size-asian="21.2000007629395pt" style:language-asian="fr" style:country-asian="FR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fr" fo:country="FR" style:font-size-asian="24.7000007629395pt" style:language-asian="fr" style:country-asian="FR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3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682cm" fo:min-width="4.89cm"/>
    </style:style>
    <style:style style:name="gr5" style:family="graphic" style:parent-style-name="standard">
      <style:graphic-properties draw:stroke="none" svg:stroke-width="0.03cm" draw:marker-start-width="0.245cm" draw:marker-end-width="0.2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657cm" fo:min-width="1.67cm"/>
    </style:style>
    <style:style style:name="gr7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false" fo:min-height="0.599cm" fo:min-width="7.009cm"/>
    </style:style>
    <style:style style:name="gr8" style:family="graphic" style:parent-style-name="standard">
      <style:graphic-properties draw:stroke="none" svg:stroke-width="0.03cm" svg:stroke-color="#000000" draw:marker-start-width="0.245cm" draw:marker-end-width="0.245cm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size="15pt" fo:font-style="italic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15pt"/>
    </style:style>
    <style:style style:name="P6" style:family="paragraph">
      <style:paragraph-properties fo:text-align="center"/>
      <style:text-properties fo:font-size="15pt"/>
    </style:style>
    <style:style style:name="P7" style:family="paragraph">
      <style:paragraph-properties fo:margin-left="0cm" fo:margin-right="0cm" fo:text-indent="0cm"/>
      <style:text-properties fo:font-size="18pt" fo:font-style="italic" fo:font-weight="bold"/>
    </style:style>
    <style:style style:name="P8" style:family="paragraph">
      <style:paragraph-properties fo:margin-left="0cm" fo:margin-right="0cm" fo:text-indent="0cm"/>
      <style:text-properties fo:font-size="15pt" fo:font-style="italic" fo:font-weight="bold"/>
    </style:style>
    <style:style style:name="T1" style:family="text">
      <style:text-properties fo:font-size="15pt" fo:font-style="italic" fo:font-weight="bold"/>
    </style:style>
    <style:style style:name="T2" style:family="text">
      <style:text-properties fo:font-size="8pt" fo:font-weight="bold"/>
    </style:style>
    <style:style style:name="T3" style:family="text">
      <style:text-properties fo:font-size="10pt" fo:font-weight="bold"/>
    </style:style>
    <style:style style:name="T4" style:family="text">
      <style:text-properties fo:font-size="18pt" fo:font-style="italic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draw:frame draw:style-name="gr1" draw:text-style-name="P1" draw:layer="backgroundobjects" svg:width="1.456cm" svg:height="1.767cm" svg:x="0.84cm" svg:y="0.759cm">
        <draw:image xlink:href="Pictures/100000000000003D0000004AB733BFE5.jpg" xlink:type="simple" xlink:show="embed" xlink:actuate="onLoad">
          <text:p text:style-name="P4"/>
        </draw:image>
      </draw:frame>
      <draw:custom-shape draw:style-name="gr2" draw:text-style-name="P1" draw:layer="backgroundobjects" svg:width="19.785cm" svg:height="28.334cm" svg:x="0.622cm" svg:y="0.67cm">
        <text:p text:style-name="P4"/>
        <draw:enhanced-geometry svg:viewBox="0 0 21600 21600" draw:type="rectangle" draw:enhanced-path="M 0 0 L 21600 0 21600 21600 0 21600 0 0 Z N"/>
      </draw:custom-shape>
      <draw:line draw:style-name="gr3" draw:text-style-name="P1" draw:layer="backgroundobjects" svg:x1="2.456cm" svg:y1="1.608cm" svg:x2="18.716cm" svg:y2="1.608cm">
        <text:p text:style-name="P4"/>
      </draw:line>
      <draw:line draw:style-name="gr3" draw:text-style-name="P1" draw:layer="backgroundobjects" svg:x1="0.622cm" svg:y1="2.569cm" svg:x2="20.407cm" svg:y2="2.569cm">
        <text:p text:style-name="P4"/>
      </draw:line>
      <draw:line draw:style-name="gr3" draw:text-style-name="P1" draw:layer="backgroundobjects" svg:x1="2.453cm" svg:y1="0.67cm" svg:x2="2.453cm" svg:y2="2.565cm">
        <text:p text:style-name="P4"/>
      </draw:line>
      <draw:line draw:style-name="gr3" draw:text-style-name="P1" draw:layer="backgroundobjects" svg:x1="18.724cm" svg:y1="0.67cm" svg:x2="18.724cm" svg:y2="2.544cm">
        <text:p text:style-name="P4"/>
      </draw:line>
      <draw:frame draw:style-name="gr4" draw:text-style-name="P3" draw:layer="backgroundobjects" svg:width="6.83cm" svg:height="0.932cm" svg:x="2.465cm" svg:y="1.746cm">
        <draw:text-box>
          <text:p text:style-name="P2"><text:span text:style-name="T1">Fiche Activité</text:span></text:p>
        </draw:text-box>
      </draw:frame>
      <draw:frame draw:style-name="gr5" draw:text-style-name="P1" draw:layer="backgroundobjects" svg:width="1.763cm" svg:height="1.686cm" svg:x="18.662cm" svg:y="0.793cm">
        <draw:image xlink:href="Pictures/100002010000005000000050DF825E6F.png" xlink:type="simple" xlink:show="embed" xlink:actuate="onLoad">
          <text:p text:style-name="P4"/>
        </draw:image>
      </draw:frame>
      <draw:frame draw:style-name="gr6" draw:text-style-name="P5" draw:layer="backgroundobjects" svg:width="2.791cm" svg:height="1.087cm" svg:x="18.953cm" svg:y="1.089cm">
        <draw:text-box>
          <text:p text:style-name="P4"><text:span text:style-name="T2">Page :</text:span></text:p>
          <text:p text:style-name="P4"><text:span text:style-name="T2"><text:s text:c="3"/></text:span><text:span text:style-name="T3"><text:page-number>1</text:page-number></text:span><text:span text:style-name="T2"> <text:s/></text:span></text:p>
        </draw:text-box>
      </draw:frame>
      <draw:line draw:style-name="gr3" draw:text-style-name="P6" draw:layer="backgroundobjects" svg:x1="6.494cm" svg:y1="1.602cm" svg:x2="6.494cm" svg:y2="2.564cm">
        <text:p text:style-name="P4"/>
      </draw:line>
      <draw:frame draw:style-name="gr7" draw:text-style-name="P7" draw:layer="backgroundobjects" svg:width="9.325cm" svg:height="0.979cm" svg:x="5.821cm" svg:y="0.761cm">
        <draw:text-box>
          <text:p text:style-name="P4"><text:span text:style-name="T4">La découverte de l'entreprise</text:span></text:p>
        </draw:text-box>
      </draw:frame>
      <draw:frame draw:style-name="gr8" draw:text-style-name="P8" draw:layer="backgroundobjects" svg:width="7.826cm" svg:height="0.853cm" svg:x="8.925cm" svg:y="1.772cm">
        <draw:text-box>
          <text:p text:style-name="P4"><text:span text:style-name="T1">« Qu'est ce que l'entreprise »</text:span></text:p>
        </draw:text-box>
      </draw:frame>
    </style:master-page>
    <style:master-page style:name="Standard_20_1" style:display-name="Standard 1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11-29T15:04:23</meta:creation-date>
    <dc:date>2007-11-11T10:32:42</dc:date>
    <meta:print-date>2005-12-13T16:55:57</meta:print-date>
    <dc:language>fr-FR</dc:language>
    <meta:editing-cycles>181</meta:editing-cycles>
    <meta:editing-duration>P1DT4H22M52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