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3.268cm"/>
    </style:style>
    <style:style style:name="gr2" style:family="graphic" style:parent-style-name="standard">
      <style:graphic-properties draw:stroke="solid" draw:stroke-dash="Line_20_with_20_Fine_20_Dots" svg:stroke-width="0.1cm" svg:stroke-color="#ff0000" draw:marker-start-width="0.35cm" draw:marker-end-width="0.35cm" draw:fill="none" draw:fill-color="#ffffff" draw:textarea-horizontal-align="left" draw:auto-grow-height="true" draw:auto-grow-width="false" fo:min-height="0cm" fo:min-width="17.307cm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none" fo:min-height="20.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align="justify" fo:text-indent="0cm"/>
      <style:text-properties fo:font-size="11pt" style:font-size-asian="11pt" style:font-size-complex="11pt"/>
    </style:style>
    <style:style style:name="P4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7" style:family="paragraph">
      <style:text-properties fo:color="#2323dc" fo:font-size="13pt" fo:text-shadow="none" fo:font-weight="bold" style:font-size-asian="13pt" style:font-weight-asian="bold" style:font-size-complex="13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2323dc" fo:font-size="13pt" fo:text-shadow="none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3" draw:layer="layout" svg:width="19cm" svg:height="24.241cm" svg:x="1cm" svg:y="3.612cm">
          <draw:text-box>
            <text:p text:style-name="P1"><text:span text:style-name="T1">Textes sur les conditions d'enseignement en Technologie</text:span></text:p>
            <text:p text:style-name="P2"><text:span text:style-name="T2"/></text:p>
            <text:p text:style-name="P2"><text:span text:style-name="T2"><text:s/></text:span></text:p>
            <text:p text:style-name="P2"><text:span text:style-name="T3">B.O. n°3 du 20/01/2005 p. 111</text:span></text:p>
            <text:p text:style-name="P2"><text:span text:style-name="T2"/></text:p>
            <text:p text:style-name="P2"><text:span text:style-name="T2">"La mise en oeuvre des activités réalisées sur ces objets et systèmes, préconisées par les programmes, conduit à recommander</text:span><text:span text:style-name="T3"> la constitution de groupes à effectifs réduits</text:span><text:span text:style-name="T2"> (par exemple en </text:span><text:span text:style-name="T3">formant 3 groupes à partir de 2 divisions</text:span><text:span text:style-name="T2">), tout en respectant l'horaire élève et les règles de sécurité relatives aux équipements utilisés."</text:span></text:p>
            <text:p text:style-name="P2"><text:span text:style-name="T2"/></text:p>
            <text:p text:style-name="P2"><text:span text:style-name="T2"><text:s/></text:span></text:p>
            <text:p text:style-name="P2"><text:span text:style-name="T2"/></text:p>
            <text:p text:style-name="P2"><text:span text:style-name="T3">B.O. n°10 du 06/03/1997 - Circulaire n° 97-052</text:span></text:p>
            <text:p text:style-name="P2"><text:span text:style-name="T2"/></text:p>
            <text:p text:style-name="P2"><text:span text:style-name="T2">"[...] Pour que les enseignements de [...] Technologie atteignent pleinement leurs objectifs, il convient de développer</text:span><text:span text:style-name="T3"> les séquences en effectifs réduits</text:span><text:span text:style-name="T2"> [...]"</text:span></text:p>
            <text:p text:style-name="P2"><text:span text:style-name="T2"/></text:p>
            <text:p text:style-name="P2"><text:span text:style-name="T2">"Les efforts engagés [...] ont vocation à faciliter la constitution de </text:span><text:span text:style-name="T3">groupes à effectifs allégé</text:span><text:span text:style-name="T2">s dans les </text:span><text:span text:style-name="T3">disciplines expérimentales </text:span><text:span text:style-name="T2">plutôt qu'à réduire les effectifs moyens par division."</text:span></text:p>
            <text:p text:style-name="P2"><text:span text:style-name="T2"/></text:p>
            <text:p text:style-name="P2"><text:span text:style-name="T2"><text:s/></text:span></text:p>
            <text:p text:style-name="P2"><text:span text:style-name="T3">RLR1 <text:s/>520-3 1997.</text:span></text:p>
            <text:p text:style-name="P2"><text:span text:style-name="T2"/></text:p>
            <text:p text:style-name="P2"><text:span text:style-name="T2">"Pour que les enseignements de (...) Technologie atteignent pleinement leurs objectifs, il convient de développer</text:span><text:span text:style-name="T3"> les séquences en effectifs allégés</text:span><text:span text:style-name="T2"> (... )."</text:span></text:p>
            <text:p text:style-name="P2"><text:span text:style-name="T2"><text:s/></text:span></text:p>
            <text:p text:style-name="P2"><text:span text:style-name="T2"/></text:p>
            <text:p text:style-name="P2"><text:span text:style-name="T3">Documents d'accompagnement des programmes du cycle d’orientation</text:span></text:p>
            <text:p text:style-name="P2"><text:span text:style-name="T2"/></text:p>
            <text:p text:style-name="P2"><text:span text:style-name="T2">"Les programmes du cycle d’orientation ont été conçus pour un enseignement dispensé </text:span><text:span text:style-name="T3">par groupes à effectifs réduits</text:span><text:span text:style-name="T2"> dans le cadre de l’horaire - élève fixé par l’arrêté du 26 décembre l996 ( B.O. du 30 janvier l997) : </text:span></text:p>
            <text:p text:style-name="P2"><text:span text:style-name="T2">- option langue vivante 2 : 2 heures."</text:span></text:p>
            <text:p text:style-name="P2"><text:span text:style-name="T2"/></text:p>
            <text:p text:style-name="P2"><text:span text:style-name="T2"/></text:p>
            <text:p text:style-name="P2"><text:span text:style-name="T3">Documents d'accompagnement des programmes du cycle central</text:span></text:p>
            <text:p text:style-name="P2"><text:span text:style-name="T2"/></text:p>
            <text:p text:style-name="P2"><text:span text:style-name="T2">"Les nouveaux programmes du cycle central du collège (5e et 4e) ont été conçus pour un enseignement dispensé par </text:span><text:span text:style-name="T3">groupes à effectif réduit</text:span><text:span text:style-name="T2"> dans le cadre de l'horaire élève, de 1 h 30 à 2 h, fixé par l'arrêté du 26 décembre 1996 relatif à l'organisation des enseignements du cycle central du collège (BO du 5 janvier 1997). Les chefs d’établissement adopteront un type d’organisation proche de celui préconisé en classe de 6e."</text:span></text:p>
            <text:p text:style-name="P2"><text:span text:style-name="T2"/></text:p>
            <text:p text:style-name="P2"><text:span text:style-name="T2"><text:s/></text:span></text:p>
            <text:p text:style-name="P2"><text:span text:style-name="T2"/></text:p>
            <text:p text:style-name="P2"><text:span text:style-name="T3">Extrait du RLR1 section 524-0a 1996</text:span></text:p>
            <text:p text:style-name="P2"><text:span text:style-name="T2"/></text:p>
            <text:p text:style-name="P2"><text:span text:style-name="T2">"Art 4. - Dans le cadre de son autonomie pédagogique, chaque établissement utilise les moyens d'enseignement qui lui sont attribués pour apporter des réponses adaptées à la diversité des élèves accueillis, en organisant notamment des </text:span><text:span text:style-name="T3">enseignements en effectifs allégés </text:span><text:span text:style-name="T2">ou en recourant à toute forme de diversification pédagogique."</text:span></text:p>
            <text:p text:style-name="P2"><text:span text:style-name="T2"/></text:p>
            <text:p text:style-name="P2"><text:span text:style-name="T2"><text:s/></text:span></text:p>
            <text:p text:style-name="P2"><text:span text:style-name="T2"/></text:p>
          </draw:text-box>
        </draw:frame>
        <draw:frame draw:style-name="gr2" draw:text-style-name="P4" draw:layer="layout" svg:width="18.643cm" svg:height="1.225cm" svg:x="1.257cm" svg:y="1.576cm">
          <draw:text-box>
            <text:p text:style-name="P1"><text:span text:style-name="T4">Nous, enseignants de technologie déclarons nous écarter des responsabilités dû aux risques qu'encourent les élèves face à un non respect des conditions d'enseignement . 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3" draw:text-style-name="P6" draw:layer="layout" svg:width="18.64cm" svg:height="21.651cm" svg:x="1cm" svg:y="1.892cm">
          <draw:text-box>
            <text:p text:style-name="P5"><text:span text:style-name="T2"/></text:p>
            <text:p text:style-name="P5"><text:span text:style-name="T2">Le délai de parution des textes au RLR étant de deux à trois mois, sa consultation est à compléter par celle du B.O.</text:span></text:p>
            <text:p text:style-name="P5"><text:span text:style-name="T2"/></text:p>
            <text:p text:style-name="P5"><text:span text:style-name="T3">Guide d'équipement édité par la DLC C3 en mars 1994</text:span></text:p>
            <text:p text:style-name="P5"><text:span text:style-name="T2"/></text:p>
            <text:p text:style-name="P5"><text:span text:style-name="T2">“</text:span><text:span text:style-name="T2">(... ) la salle de classe peut accueillir un groupe entier de 18 élèves maximum.” <text:s/></text:span></text:p>
            <text:p text:style-name="P5"><text:span text:style-name="T2"/></text:p>
            <text:p text:style-name="P5"><text:span text:style-name="T2">Page 10</text:span></text:p>
            <text:p text:style-name="P5"><text:span text:style-name="T2">Fiche signalétique des espaces polyvalents pour un collège de 300 à 500 élèves</text:span></text:p>
            <text:p text:style-name="P5"><text:span text:style-name="T3">Effectif préconisé : 18 élèves </text:span></text:p>
            <text:p text:style-name="P5"><text:span text:style-name="T2"/></text:p>
            <text:p text:style-name="P5"><text:span text:style-name="T2">"L'espace polyvalent se substitue à la salle de classe , chaque espace polyvalent peut accueillir un groupe entier de</text:span><text:span text:style-name="T3"> 18 élèves maximum</text:span><text:span text:style-name="T2">, (... ), ce guide est, par conséquent, un document officiel </text:span><text:span text:style-name="T3">engageant l'Administration Centrale de l'Éducation Nationale</text:span><text:span text:style-name="T2">." </text:span></text:p>
            <text:p text:style-name="P5"><text:span text:style-name="T2"/></text:p>
            <text:p text:style-name="P5"><text:span text:style-name="T2"><text:s/></text:span></text:p>
            <text:p text:style-name="P5"><text:span text:style-name="T5">Réponse de M. le Ministre d'État, Ministre de l'Éducation Nationale à M. le Directeur des Services Académiques de l'Éducation Nationale - Le 15/03/1991</text:span></text:p>
            <text:p text:style-name="P5"><text:span text:style-name="T5"/></text:p>
            <text:p text:style-name="P5"><text:span text:style-name="T3">"[...] les groupes [...] inférieurs à 20 élèves [...] est une mesure imposée par l'administration elle-même en raison de la nature spéciale du service comme en vue de la sécurité des élèves [...]"</text:span></text:p>
            <text:p text:style-name="P5"><text:span text:style-name="T2"/></text:p>
            <text:p text:style-name="P5"><text:span text:style-name="T2"><text:s/></text:span></text:p>
            <text:p text:style-name="P5"><text:span text:style-name="T2"/></text:p>
            <text:p text:style-name="P5"><text:span text:style-name="T3">B.O. n°28 du 01/09/1988 - Circulaire n° 88-196 du 05/08/88</text:span></text:p>
            <text:p text:style-name="P5"><text:span text:style-name="T2"/></text:p>
            <text:p text:style-name="P5"><text:span text:style-name="T2">"[...] cet enseignement doit être dispensé normalement [...] pour toutes les classes devant </text:span><text:span text:style-name="T3">des groupes allégés" </text:span></text:p>
            <text:p text:style-name="P5"><text:span text:style-name="T2"/></text:p>
            <text:p text:style-name="P5"><text:span text:style-name="T2"/></text:p>
            <text:p text:style-name="P5"><text:span text:style-name="T3">B.O. n°11 du 14/03/1985</text:span></text:p>
            <text:p text:style-name="P5"><text:span text:style-name="T2"/></text:p>
            <text:p text:style-name="P5"><text:span text:style-name="T2">"Les élèves sont répartis en</text:span><text:span text:style-name="T3"> groupes allégés</text:span><text:span text:style-name="T2"> permettant un bon fonctionnement pédagogique, [...] en fonction d'une exigence de sécurité"</text:span></text:p>
            <text:p text:style-name="P5"><text:span text:style-name="T2"/></text:p>
            <text:p text:style-name="P5"><text:span text:style-name="T2"><text:s/></text:span></text:p>
            <text:p text:style-name="P5"><text:span text:style-name="T2">Extrait du RLR1 section 525-7. Circulaire no 85-083 du 6 mars 1985 (Éducation nationale: DC) Texte adressé aux recteurs. </text:span></text:p>
            <text:p text:style-name="P5"><text:span text:style-name="T2"/></text:p>
            <text:p text:style-name="P5"><text:span text:style-name="T2">"Les élèves sont </text:span><text:span text:style-name="T3">répartis en groupes allégés </text:span><text:span text:style-name="T2">permettant un bon fonctionnement pédagogique, compte tenu des installations et des équipements, eux-mêmes conçus en fonction d'une exigence de sécurité."</text:span></text:p>
            <text:p text:style-name="P5"><text:span text:style-name="T2"/></text:p>
            <text:p text:style-name="P5"><text:span text:style-name="T2"><text:s/></text:span></text:p>
            <text:p text:style-name="P5"><text:span text:style-name="T2"><text:s/></text:span></text:p>
            <text:p text:style-name="P5"><text:span text:style-name="T6"/></text:p>
            <text:p text:style-name="P5"><text:span text:style-name="T6">1 RLR : Le Recueil des lois et règlements rassemble l'intégralité des textes législatifs et réglementaires en vigueur et à valeur permanente relatifs à l'Éducation nationale, à la Jeunesse et aux Sports. Il les classe et les met à disposition du public.</text:span></text:p>
          </draw:text-box>
        </draw:frame>
        <draw:frame draw:style-name="gr4" draw:layer="layout" svg:width="4.062cm" svg:height="0.963cm" svg:x="1.288cm" svg:y="24.594cm">
          <draw:text-box>
            <text:p text:style-name="P5">Signatures : </text:p>
          </draw:text-box>
        </draw:frame>
        <draw:frame draw:style-name="gr4" draw:text-style-name="P7" draw:layer="layout" svg:width="3.715cm" svg:height="0.776cm" draw:transform="rotate (-0.523598775599386) translate (13.163cm 25.241cm)">
          <draw:text-box>
            <text:p text:style-name="P5"><text:span text:style-name="T7">Administr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1-15T21:13:29</meta:creation-date>
    <dc:date>2008-10-01T08:54:38</dc:date>
    <meta:editing-cycles>8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